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center" fo:margin-bottom="0in" fo:line-height="0.1562in" fo:margin-left="0.5798in" fo:text-indent="-0.5798in">
        <style:tab-stops/>
      </style:paragraph-properties>
      <style:text-properties style:font-name="Times New Roman" style:font-name-asian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style:language-asian="it" style:country-asian="IT"/>
    </style:style>
    <style:style style:name="P2" style:parent-style-name="Normale" style:family="paragraph">
      <style:paragraph-properties fo:widows="0" fo:orphans="0" style:text-autospace="none" fo:text-align="center" fo:margin-bottom="0in" fo:line-height="0.1562in" fo:margin-left="0.5798in">
        <style:tab-stops/>
      </style:paragraph-properties>
      <style:text-properties style:font-name="Times New Roman" style:font-name-asian="Times New Roman" fo:font-size="10.5pt" style:font-size-asian="10.5pt" style:font-size-complex="10.5pt" style:language-asian="it" style:country-asian="IT"/>
    </style:style>
    <style:style style:name="P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olumn10" style:family="table-column">
      <style:table-column-properties style:column-width="5.0145in" style:use-optimal-column-width="false"/>
    </style:style>
    <style:style style:name="TableColumn11" style:family="table-column">
      <style:table-column-properties style:column-width="0.3722in" style:use-optimal-column-width="false"/>
    </style:style>
    <style:style style:name="TableColumn12" style:family="table-column">
      <style:table-column-properties style:column-width="0.4625in" style:use-optimal-column-width="false"/>
    </style:style>
    <style:style style:name="TableColumn13" style:family="table-column">
      <style:table-column-properties style:column-width="0.8368in" style:use-optimal-column-width="false"/>
    </style:style>
    <style:style style:name="Table9" style:family="table">
      <style:table-properties style:width="6.6861in" style:rel-width="100%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8" style:parent-style-name="Normale" style:family="paragraph">
      <style:paragraph-properties fo:widows="0" fo:orphans="0" style:text-autospace="none" fo:text-align="center" fo:margin-bottom="0in" fo:line-height="100%" fo:margin-left="0.0097in">
        <style:tab-stops/>
      </style:paragraph-properties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0" style:parent-style-name="Normale" style:family="paragraph">
      <style:paragraph-properties fo:widows="0" fo:orphans="0" style:text-autospace="none" fo:text-align="center" fo:margin-bottom="0in" fo:line-height="100%" fo:margin-left="0.0097in">
        <style:tab-stops/>
      </style:paragraph-properties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2" style:parent-style-name="Normale" style:family="paragraph">
      <style:paragraph-properties fo:widows="0" fo:orphans="0" style:text-autospace="none" fo:text-align="center" fo:margin-bottom="0in" fo:line-height="100%" fo:margin-left="0.0333in">
        <style:tab-stops/>
      </style:paragraph-properties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P23" style:parent-style-name="Normale" style:family="paragraph">
      <style:paragraph-properties fo:widows="0" fo:orphans="0" style:text-autospace="none" fo:text-align="center" fo:margin-bottom="0in" fo:line-height="100%" fo:margin-left="0.0333in">
        <style:tab-stops/>
      </style:paragraph-properties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7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9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41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42" style:family="table-row">
      <style:table-row-properties style:use-optimal-row-height="false"/>
    </style:style>
    <style:style style:name="P4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letter-spacing="-0.0027in" fo:font-size="9pt" style:font-size-asian="9pt" style:font-size-complex="9pt" style:language-asian="it" style:country-asian="IT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54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56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58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59" style:family="table-row">
      <style:table-row-properties style:use-optimal-row-height="false"/>
    </style:style>
    <style:style style:name="P6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2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4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6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67" style:family="table-row">
      <style:table-row-properties style:use-optimal-row-height="false"/>
    </style:style>
    <style:style style:name="P6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P7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P7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P8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82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84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86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87" style:family="table-row">
      <style:table-row-properties style:use-optimal-row-height="false"/>
    </style:style>
    <style:style style:name="P8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90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92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94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95" style:family="table-row">
      <style:table-row-properties style:min-row-height="0.4826in" style:use-optimal-row-height="false"/>
    </style:style>
    <style:style style:name="P9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7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9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1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112" style:family="table-row">
      <style:table-row-properties style:use-optimal-row-height="false"/>
    </style:style>
    <style:style style:name="P11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5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7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1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9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120" style:family="table-row">
      <style:table-row-properties style:use-optimal-row-height="false"/>
    </style:style>
    <style:style style:name="P12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3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5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7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128" style:family="table-row">
      <style:table-row-properties style:use-optimal-row-height="false"/>
    </style:style>
    <style:style style:name="P12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0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2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4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145" style:family="table-row">
      <style:table-row-properties style:use-optimal-row-height="false"/>
    </style:style>
    <style:style style:name="P14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1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8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50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1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52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153" style:family="table-row">
      <style:table-row-properties style:use-optimal-row-height="false"/>
    </style:style>
    <style:style style:name="P15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56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58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1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0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161" style:family="table-row">
      <style:table-row-properties style:use-optimal-row-height="false"/>
    </style:style>
    <style:style style:name="P16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4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6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8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Normale" style:family="paragraph">
      <style:paragraph-properties fo:widows="0" fo:orphans="0" style:text-autospace="none" fo:margin-bottom="0in" fo:line-height="100%"/>
    </style:style>
    <style:style style:name="T172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173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174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175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176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177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178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179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180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181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182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183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184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185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186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187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188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189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190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191" style:parent-style-name="Car.predefinitoparagrafo" style:family="text">
      <style:text-properties style:font-name="Arial" style:font-name-asian="Times New Roman" style:font-name-complex="Arial" style:text-scale="111%" fo:font-size="7.5pt" style:font-size-asian="7.5pt" style:font-size-complex="7.5pt" style:language-asian="it" style:country-asian="IT"/>
    </style:style>
    <style:style style:name="T192" style:parent-style-name="Car.predefinitoparagrafo" style:family="text">
      <style:text-properties style:font-name="Arial" style:font-name-asian="Times New Roman" style:font-name-complex="Arial" style:text-scale="111%" fo:font-size="7.5pt" style:font-size-asian="7.5pt" style:font-size-complex="7.5pt" style:language-asian="it" style:country-asian="IT"/>
    </style:style>
    <style:style style:name="T193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194" style:parent-style-name="Car.predefinitoparagrafo" style:family="text">
      <style:text-properties style:font-name="Times New Roman" style:font-name-asian="Times New Roman" style:text-scale="200%" fo:font-size="2pt" style:font-size-asian="2pt" style:font-size-complex="2pt" style:language-asian="it" style:country-asian="IT"/>
    </style:style>
    <style:style style:name="T195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196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197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198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199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200" style:parent-style-name="Car.predefinitoparagrafo" style:family="text">
      <style:text-properties style:font-name="Arial" style:font-name-asian="Times New Roman" style:font-name-complex="Arial" style:text-scale="111%" fo:font-size="7.5pt" style:font-size-asian="7.5pt" style:font-size-complex="7.5pt" style:language-asian="it" style:country-asian="IT"/>
    </style:style>
    <style:style style:name="T201" style:parent-style-name="Car.predefinitoparagrafo" style:family="text">
      <style:text-properties style:font-name="Arial" style:font-name-asian="Times New Roman" style:font-name-complex="Arial" style:text-scale="111%" fo:font-size="7.5pt" style:font-size-asian="7.5pt" style:font-size-complex="7.5pt" style:language-asian="it" style:country-asian="IT"/>
    </style:style>
    <style:style style:name="T202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203" style:parent-style-name="Car.predefinitoparagrafo" style:family="text">
      <style:text-properties style:font-name="Times New Roman" style:font-name-asian="Times New Roman" style:text-scale="200%" fo:font-size="2pt" style:font-size-asian="2pt" style:font-size-complex="2pt" style:language-asian="it" style:country-asian="IT"/>
    </style:style>
    <style:style style:name="T204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205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206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2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08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10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2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12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213" style:family="table-row">
      <style:table-row-properties style:use-optimal-row-height="false"/>
    </style:style>
    <style:style style:name="P21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2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16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18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20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221" style:family="table-row">
      <style:table-row-properties style:use-optimal-row-height="false"/>
    </style:style>
    <style:style style:name="P22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24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2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26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2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28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229" style:family="table-row">
      <style:table-row-properties style:use-optimal-row-height="false"/>
    </style:style>
    <style:style style:name="P23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2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32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2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34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2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36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237" style:family="table-row">
      <style:table-row-properties style:use-optimal-row-height="false"/>
    </style:style>
    <style:style style:name="P23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2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40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42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2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44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245" style:family="table-row">
      <style:table-row-properties style:use-optimal-row-height="false"/>
    </style:style>
    <style:style style:name="P24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8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0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2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2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57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2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59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61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262" style:family="table-row">
      <style:table-row-properties style:use-optimal-row-height="false"/>
    </style:style>
    <style:style style:name="P26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2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65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67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69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270" style:family="table-row">
      <style:table-row-properties style:use-optimal-row-height="false"/>
    </style:style>
    <style:style style:name="P27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2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73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2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75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2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77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278" style:family="table-row">
      <style:table-row-properties style:use-optimal-row-height="false"/>
    </style:style>
    <style:style style:name="P27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2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81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2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83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2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85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286" style:family="table-row">
      <style:table-row-properties style:use-optimal-row-height="false"/>
    </style:style>
    <style:style style:name="P28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2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89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2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91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2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93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294" style:family="table-row">
      <style:table-row-properties style:use-optimal-row-height="false"/>
    </style:style>
    <style:style style:name="P29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2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97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2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99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01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302" style:family="table-row">
      <style:table-row-properties style:use-optimal-row-height="false"/>
    </style:style>
    <style:style style:name="P30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3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05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07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3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09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310" style:family="table-row">
      <style:table-row-properties style:use-optimal-row-height="false"/>
    </style:style>
    <style:style style:name="P31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3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13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3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15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3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17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318" style:family="table-row">
      <style:table-row-properties style:use-optimal-row-height="false"/>
    </style:style>
    <style:style style:name="P31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1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3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5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8" style:parent-style-name="Normale" style:family="paragraph">
      <style:paragraph-properties fo:widows="0" fo:orphans="0" style:text-autospace="none" fo:margin-bottom="0in" fo:line-height="100%"/>
    </style:style>
    <style:style style:name="T329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330" style:parent-style-name="Car.predefinitoparagrafo" style:family="text">
      <style:text-properties fo:font-size="9pt" style:font-size-asian="9pt" style:font-size-complex="9pt"/>
    </style:style>
    <style:style style:name="T331" style:parent-style-name="Car.predefinitoparagrafo" style:family="text">
      <style:text-properties fo:font-size="9pt" style:font-size-asian="9pt" style:font-size-complex="9pt"/>
    </style:style>
    <style:style style:name="T332" style:parent-style-name="Car.predefinitoparagrafo" style:family="text">
      <style:text-properties fo:font-size="9pt" style:font-size-asian="9pt" style:font-size-complex="9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4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6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8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3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43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3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45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3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47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348" style:family="table-row">
      <style:table-row-properties style:use-optimal-row-height="false"/>
    </style:style>
    <style:style style:name="P34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3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51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3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53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3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55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356" style:family="table-row">
      <style:table-row-properties style:use-optimal-row-height="false"/>
    </style:style>
    <style:style style:name="P35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3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59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3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61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3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63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364" style:family="table-row">
      <style:table-row-properties style:use-optimal-row-height="false"/>
    </style:style>
    <style:style style:name="P36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3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67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3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69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3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71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372" style:family="table-row">
      <style:table-row-properties style:use-optimal-row-height="false"/>
    </style:style>
    <style:style style:name="P37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3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75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3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77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3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79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380" style:family="table-row">
      <style:table-row-properties style:use-optimal-row-height="false"/>
    </style:style>
    <style:style style:name="P38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3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83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3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85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3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87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388" style:family="table-row">
      <style:table-row-properties style:use-optimal-row-height="false"/>
    </style:style>
    <style:style style:name="P38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3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91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3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93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3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95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396" style:family="table-row">
      <style:table-row-properties style:use-optimal-row-height="false"/>
    </style:style>
    <style:style style:name="P39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3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99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4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401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4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403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404" style:family="table-row">
      <style:table-row-properties style:use-optimal-row-height="false"/>
    </style:style>
    <style:style style:name="P40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7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9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1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Normale" style:family="paragraph">
      <style:paragraph-properties fo:widows="0" fo:orphans="0" style:text-autospace="none" fo:margin-bottom="0in" fo:line-height="100%"/>
    </style:style>
    <style:style style:name="T415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416" style:parent-style-name="Car.predefinitoparagrafo" style:family="text">
      <style:text-properties style:font-name="Times New Roman" style:font-name-asian="Times New Roman" style:text-scale="111%" fo:font-size="9pt" style:font-size-asian="9pt" style:font-size-complex="9pt" style:language-asian="it" style:country-asian="IT"/>
    </style:style>
    <style:style style:name="T417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418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419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4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421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4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423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4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425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426" style:family="table-row">
      <style:table-row-properties style:use-optimal-row-height="false"/>
    </style:style>
    <style:style style:name="P427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4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429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4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431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4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433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434" style:family="table-row">
      <style:table-row-properties style:use-optimal-row-height="false"/>
    </style:style>
    <style:style style:name="P435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4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437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4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439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4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441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442" style:family="table-row">
      <style:table-row-properties style:use-optimal-row-height="false"/>
    </style:style>
    <style:style style:name="P443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4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445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4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447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4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449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450" style:family="table-row">
      <style:table-row-properties style:use-optimal-row-height="false"/>
    </style:style>
    <style:style style:name="P451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3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5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7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P45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45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olumn461" style:family="table-column">
      <style:table-column-properties style:column-width="4.9854in"/>
    </style:style>
    <style:style style:name="TableColumn462" style:family="table-column">
      <style:table-column-properties style:column-width="0.8826in"/>
    </style:style>
    <style:style style:name="TableColumn463" style:family="table-column">
      <style:table-column-properties style:column-width="0.818in"/>
    </style:style>
    <style:style style:name="Table460" style:family="table">
      <style:table-properties style:width="6.6861in" style:rel-width="100%" fo:margin-left="0in" table:align="left"/>
    </style:style>
    <style:style style:name="TableRow464" style:family="table-row">
      <style:table-row-properties style:min-row-height="0.3395in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Normale" style:family="paragraph">
      <style:paragraph-properties fo:widows="0" fo:orphans="0" style:text-autospace="none" fo:text-align="center" fo:margin-bottom="0in" fo:line-height="100%"/>
    </style:style>
    <style:style style:name="T467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Normale" style:family="paragraph">
      <style:paragraph-properties fo:widows="0" fo:orphans="0" style:text-autospace="none" fo:margin-bottom="0in" fo:line-height="100%" fo:margin-left="0.0562in">
        <style:tab-stops/>
      </style:paragraph-properties>
      <style:text-properties style:font-name="Times New Roman" style:font-name-asian="Times New Roman" style:text-scale="105%" fo:font-size="9pt" style:font-size-asian="9pt" style:font-size-complex="9pt" style:language-asian="it" style:country-asian="I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Normale" style:family="paragraph">
      <style:paragraph-properties fo:widows="0" fo:orphans="0" style:text-autospace="none" fo:text-align="center" fo:margin-bottom="0in" fo:line-height="100%" fo:margin-left="0.0333in">
        <style:tab-stops/>
      </style:paragraph-properties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P472" style:parent-style-name="Normale" style:family="paragraph">
      <style:paragraph-properties fo:widows="0" fo:orphans="0" style:text-autospace="none" fo:text-align="center" fo:margin-bottom="0in" fo:line-height="100%" fo:margin-left="0.0333in">
        <style:tab-stops/>
      </style:paragraph-properties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473" style:family="table-row">
      <style:table-row-properties style:min-row-height="0.4659in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480" style:family="table-row">
      <style:table-row-properties style:row-height="0.1666in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487" style:family="table-row">
      <style:table-row-properties style:min-row-height="0.4861in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494" style:family="table-row">
      <style:table-row-properties style:min-row-height="0.4826in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P50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50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olumn504" style:family="table-column">
      <style:table-column-properties style:column-width="5.5875in"/>
    </style:style>
    <style:style style:name="TableColumn505" style:family="table-column">
      <style:table-column-properties style:column-width="0.4583in"/>
    </style:style>
    <style:style style:name="TableColumn506" style:family="table-column">
      <style:table-column-properties style:column-width="0.6402in"/>
    </style:style>
    <style:style style:name="Table503" style:family="table">
      <style:table-properties style:width="6.6861in" style:rel-width="100%" fo:margin-left="0in" table:align="left"/>
    </style:style>
    <style:style style:name="TableRow507" style:family="table-row">
      <style:table-row-properties style:min-row-height="0.4194in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Normale" style:family="paragraph">
      <style:paragraph-properties fo:widows="0" fo:orphans="0" style:text-autospace="none" fo:margin-bottom="0in" fo:line-height="100%" fo:margin-left="0.0597in">
        <style:tab-stops/>
      </style:paragraph-properties>
      <style:text-properties style:font-name="Times New Roman" style:font-name-asian="Times New Roman" style:text-scale="105%" fo:font-size="9pt" style:font-size-asian="9pt" style:font-size-complex="9pt" style:language-asian="it" style:country-asian="IT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Normale" style:family="paragraph">
      <style:paragraph-properties fo:widows="0" fo:orphans="0" style:text-autospace="none" fo:text-align="center" fo:margin-bottom="0in" fo:line-height="100%" fo:margin-left="0.0333in">
        <style:tab-stops/>
      </style:paragraph-properties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514" style:family="table-row">
      <style:table-row-properties style:row-height="0.2229in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521" style:family="table-row">
      <style:table-row-properties style:min-row-height="0.4895in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Normale" style:family="paragraph">
      <style:paragraph-properties fo:widows="0" fo:orphans="0" style:text-autospace="none" fo:margin-bottom="0in" fo:line-height="100%"/>
    </style:style>
    <style:style style:name="T524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525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526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527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528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529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530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531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532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533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538" style:family="table-row">
      <style:table-row-properties style:min-row-height="1.2777in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P541" style:parent-style-name="Normale" style:family="paragraph">
      <style:paragraph-properties fo:widows="0" fo:orphans="0" style:text-autospace="none" fo:margin-bottom="0in" fo:line-height="100%"/>
    </style:style>
    <style:style style:name="T542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543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544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545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546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547" style:parent-style-name="Car.predefinitoparagrafo" style:family="text">
      <style:text-properties style:font-name="Times New Roman" style:font-name-asian="Times New Roman" style:text-scale="109%" fo:font-size="9pt" style:font-size-asian="9pt" style:font-size-complex="9pt" style:language-asian="it" style:country-asian="IT"/>
    </style:style>
    <style:style style:name="T548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553" style:family="table-row">
      <style:table-row-properties style:min-row-height="0.6458in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letter-spacing="-0.0027in" fo:font-size="9pt" style:font-size-asian="9pt" style:font-size-complex="9pt" style:language-asian="it" style:country-asian="IT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560" style:family="table-row">
      <style:table-row-properties style:min-row-height="1.125in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P563" style:parent-style-name="Normale" style:family="paragraph">
      <style:paragraph-properties fo:widows="0" fo:orphans="0" style:text-autospace="none" fo:margin-bottom="0in" fo:line-height="100%"/>
    </style:style>
    <style:style style:name="T564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565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566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567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568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569" style:parent-style-name="Normale" style:family="paragraph">
      <style:paragraph-properties fo:widows="0" fo:orphans="0" style:text-autospace="none" fo:margin-bottom="0in" fo:line-height="100%"/>
    </style:style>
    <style:style style:name="T570" style:parent-style-name="Car.predefinitoparagrafo" style:family="text">
      <style:text-properties style:font-name="Times New Roman" style:font-name-asian="Times New Roman" style:text-scale="109%" fo:font-size="9pt" style:font-size-asian="9pt" style:font-size-complex="9pt" style:language-asian="it" style:country-asian="IT"/>
    </style:style>
    <style:style style:name="T571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576" style:family="table-row">
      <style:table-row-properties style:min-row-height="0.6659in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letter-spacing="-0.0027in" fo:font-size="9pt" style:font-size-asian="9pt" style:font-size-complex="9pt" style:language-asian="it" style:country-asian="IT"/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583" style:family="table-row">
      <style:table-row-properties style:min-row-height="0.3263in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P58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591" style:family="table-row">
      <style:table-row-properties style:min-row-height="0.8055in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Normale" style:family="paragraph">
      <style:paragraph-properties fo:widows="0" fo:orphans="0" style:text-autospace="none" fo:margin-bottom="0in" fo:line-height="100%"/>
    </style:style>
    <style:style style:name="T594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595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596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597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598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599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600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601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602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603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604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605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606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607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608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609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1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3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614" style:family="table-row">
      <style:table-row-properties style:min-row-height="0.8451in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6" style:parent-style-name="Normale" style:family="paragraph">
      <style:paragraph-properties fo:widows="0" fo:orphans="0" style:text-autospace="none" fo:margin-bottom="0in" fo:line-height="100%"/>
    </style:style>
    <style:style style:name="T617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618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619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620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621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622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623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624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625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626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627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628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0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2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633" style:family="table-row">
      <style:table-row-properties style:min-row-height="0.3229in"/>
    </style:style>
    <style:style style:name="TableCell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5" style:parent-style-name="Normale" style:family="paragraph">
      <style:paragraph-properties fo:widows="0" fo:orphans="0" style:text-autospace="none" fo:margin-bottom="0in" fo:line-height="100%"/>
    </style:style>
    <style:style style:name="T636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637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638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639" style:parent-style-name="Car.predefinitoparagrafo" style:family="text">
      <style:text-properties style:font-name="Times New Roman" style:font-name-asian="Times New Roman" fo:font-size="9.5pt" style:font-size-asian="9.5pt" style:font-size-complex="9.5pt" style:language-asian="it" style:country-asian="IT"/>
    </style:style>
    <style:style style:name="T640" style:parent-style-name="Car.predefinitoparagrafo" style:family="text">
      <style:text-properties style:font-name="Times New Roman" style:font-name-asian="Times New Roman" fo:font-size="9.5pt" style:font-size-asian="9.5pt" style:font-size-complex="9.5pt" style:language-asian="it" style:country-asian="IT"/>
    </style:style>
    <style:style style:name="TableCell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2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4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645" style:family="table-row">
      <style:table-row-properties style:row-height="0.1666in"/>
    </style:style>
    <style:style style:name="TableCell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7" style:parent-style-name="Normale" style:family="paragraph">
      <style:paragraph-properties fo:widows="0" fo:orphans="0" style:text-autospace="none" fo:text-align="end" fo:margin-bottom="0in" fo:line-height="100%" fo:margin-left="0.1062in">
        <style:tab-stops/>
      </style:paragraph-properties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9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P65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65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65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653" style:parent-style-name="Normale" style:list-style-name="LFO2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65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655" style:parent-style-name="Normale" style:list-style-name="LFO1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65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65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65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65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66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66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662" style:parent-style-name="Normale" style:family="paragraph">
      <style:paragraph-properties fo:widows="0" fo:orphans="0" style:text-autospace="none" fo:margin-bottom="0in" fo:line-height="100%"/>
    </style:style>
    <style:style style:name="T66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66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66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66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66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66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66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67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67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67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>SCHEDA PER L'INDIVIDUAZIONE DEI<text:s/>DOCENTI SOPRANNUMERARI<text:s/>PER L’<text:s/>A.S. 2024/2025</text:p>
      <text:p text:style-name="P2"/>
      <text:p text:style-name="P3">Il/La sottoscritto/a <text:s/>...........................................................................nato/a ............................................(prov................)</text:p>
      <text:p text:style-name="P4">Il .......................................residente in ...........................................................................................................................</text:p>
      <text:p text:style-name="P5">Insegnante di scuola.............................................................................................(cl.di conc..................)</text:p>
      <text:p text:style-name="P6">titolare presso la Scuola..........................................................................di............................dall’A.S................. con dec giuridica <text:s/>dal ........../............/.........</text:p>
      <text:p text:style-name="P7">immesso in ruolo ai sensi<text:s/><text:tab/>con effettiva assunzione in servizio dal ……\......\................... <text:s/>ai fini della formulazione della graduatoria dichiara sotto<text:s/>la propria responsabilità: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da compilare a cura dell'interessato<text:s/></text:p>
          </table:table-cell>
          <table:table-cell table:style-name="TableCell17">
            <text:p text:style-name="P18">Anni<text:s/></text:p>
          </table:table-cell>
          <table:table-cell table:style-name="TableCell19">
            <text:p text:style-name="P20">Punti<text:s/></text:p>
          </table:table-cell>
          <table:table-cell table:style-name="TableCell21">
            <text:p text:style-name="P22">Riservato al<text:s/></text:p>
            <text:p text:style-name="P23">Dir.Scol.<text:s/></text:p>
          </table:table-cell>
        </table:table-row>
        <table:table-row table:style-name="TableRow24">
          <table:table-cell table:style-name="TableCell25">
            <text:p text:style-name="P26">I - ANZIANITÀ DI SERVIZIO:<text:s/>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>A)<text:s/><text:s/>per ogni anno di servizio comunque prestato, successivamente alla decorrenza giuridica<text:s/><text:s/>della nomina, nel ruolo di appartenenza<text:s/>(1)<text:s/><text:s text:c="84"/>(Punti 6)<text:s/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3">
            <text:p text:style-name="P52">A1) per ogni anno di servizio effettivamente <text:s/>prestato (2) dopo la nomina nel ruolo di appartenenza in scuole o istituti situati nelle piccole isole (3) in aggiunta al punteggio di cui al punto A) <text:s/><text:s text:c="13"/><text:s/>(Punti 6)<text:s/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3">
            <text:p text:style-name="P77">B) per ogni anno di servizio preruolo o di altro servizio di ruolo riconosciuto o valutato ai<text:s/><text:s/>fini della carriera o per ogni anno di servizio preruolo o di altro servizio di<text:s/>ruolo prestato nella scuola secondaria di<text:s/>secondo<text:s/>grado (4)<text:s/></text:p>
            <text:p text:style-name="P78">(Punti 3) <text:s/>per i primi 4 anni</text:p>
            <text:p text:style-name="P79">(Punti 2) per gli anni successivi al 4 anno</text:p>
            <text:p text:style-name="P80"><text:s text:c="17"/><text:s text:c="76"/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4">
            <text:p text:style-name="P105">B1) (valido solo per la scuola secondaria di II grado ed artistica) per<text:s/><text:s/>ogni anno<text:s/><text:s/>di servizio<text:s/><text:s/>prestato in posizione di comando ai sensi<text:s/><text:s/>dell'art. 5<text:s/><text:s/>della legge 603/66 nella scuola<text:s/><text:s/>secondaria<text:s/><text:s/>superiore successivamente alla<text:s/><text:s/>nomina in<text:s/><text:s/>ruolo nella scuola secondaria di<text:s/><text:s/>I<text:s/><text:s/>grado in aggiunta al punteggio di cui al<text:s/><text:s/>punto B<text:s/><text:s text:c="117"/>(Punti 3)<text:s/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4">
            <text:p text:style-name="P138">B2) per ogni anno di servizio preruolo o di altro servizio di ruolo riconosciuto o valutato ai<text:s/><text:s/>fini della<text:s/><text:s/>carriera<text:s/><text:s/>o<text:s/><text:s/>per ogni anno di servizio preruolo o di altro servizio di ruolo<text:s/><text:s/>nella<text:s/><text:s/>scuola dell'infanzia, effettivamente prestato (2) in scuole o istituti situati nelle piccole isole<text:s/><text:s/>(3) e (4) in aggiunta al punteggio di cui al punto B) e B1)<text:s/><text:s text:c="72"/>(Punti 3)<text:s/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rows-spanned="6">
            <text:p text:style-name="P171"><text:span text:style-name="T172">B3)<text:s/></text:span><text:span text:style-name="T173"><text:s/></text:span><text:span text:style-name="T174">(valido solo per la scuola elementare) per ogni anno di servizio di ruolo effettivamente<text:s/></text:span><text:span text:style-name="T175"><text:s/></text:span><text:span text:style-name="T176">prestato come "specialista" per l'insegnamento della<text:s/></text:span><text:span text:style-name="T177"><text:s/></text:span><text:span text:style-name="T178">lingua straniera dall'anno scolastico<text:s/></text:span><text:span text:style-name="T179"><text:s/></text:span><text:span text:style-name="T180">92/93 fino all' anno scolastico 97/98 (in aggiunta<text:s/></text:span><text:span text:style-name="T181"><text:s/></text:span><text:span text:style-name="T182">al punteggio<text:s/></text:span><text:span text:style-name="T183"><text:s/></text:span><text:span text:style-name="T184">di<text:s/></text:span><text:span text:style-name="T185"><text:s/></text:span><text:span text:style-name="T186">cui alle lettere B e B2)<text:s/></text:span><text:span text:style-name="T187"><text:s/></text:span><text:span text:style-name="T188">rispettivamente:<text:s/></text:span><text:span text:style-name="T189"><text:s/></text:span><text:span text:style-name="T190"><text:line-break/></text:span><text:span text:style-name="T191">-<text:s/></text:span><text:span text:style-name="T192"><text:s/></text:span><text:span text:style-name="T193">se il servizio<text:s/></text:span><text:span text:style-name="T194">é<text:s/></text:span><text:span text:style-name="T195">prestato nell'ambito del plesso di titolarità<text:s/></text:span><text:span text:style-name="T196"><text:s text:c="48"/></text:span><text:span text:style-name="T197">(Punti 0,5)<text:s/></text:span><text:span text:style-name="T198"><text:s/></text:span><text:span text:style-name="T199"><text:line-break/></text:span><text:span text:style-name="T200">-<text:s/></text:span><text:span text:style-name="T201"><text:s/></text:span><text:span text:style-name="T202">se il servizio<text:s/></text:span><text:span text:style-name="T203">é<text:s/></text:span><text:span text:style-name="T204">stato prestato al di fuori del plesso di titolarità<text:s/></text:span><text:span text:style-name="T205"><text:s text:c="42"/></text:span><text:span text:style-name="T206">(Punti 1)<text:s/>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rows-spanned="9">
            <text:p text:style-name="P255">C) per il servizio di ruolo prestato senza soluzione di continuità negli ultimi tre anni scolastici<text:s/><text:s/>nella scuola di attuale titolarità ovvero nella scuola di servizio per i titolari di Dotazione<text:s/><text:s/>Organica di Sostegno (DOS) nella scuola secondaria di secondo grado e per i docenti di<text:s/><text:s/>religione cattolica (5) (in aggiunta a quello previsto dalle lettere A), Al), B), BI), B2), B3)<text:s/><text:s/>(N.B.: per i trasferimenti d'ufficio si veda anche la nota 5 bis).<text:s/><text:s text:c="84"/>(Punti 6)<text:s/><text:s/><text:line-break/>Per ogni ulteriore anno di servizio:<text:s/><text:s/><text:line-break/>entro il quinquennio<text:s/><text:s text:c="111"/>(Punti 2)<text:s/><text:s/><text:line-break/>oltre il quinquennio<text:s/><text:s text:c="112"/>(Punti 3)<text:s/><text:s/><text:line-break/>per il servizio prestato nelle piccole isole il punteggio si raddoppia<text:s/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C0)</text:span><text:span text:style-name="T330"><text:s text:c="2"/>per ogni anno di servizio di ruolo prestato nella sede<text:s/></text:span><text:span text:style-name="T331">(comune)</text:span><text:span text:style-name="T332">di attuale titolarità prestato senza soluzione di continuità in aggiunta a quello previsto dalle lettere A), A1), B), B1), B2), B3) <text:s/>(punti 1)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rows-spanned="9">
            <text:p text:style-name="P341">C1) per la sola scuola primaria:<text:line-break/>-<text:s/>per il servizio di ruolo effettivamente prestato per un solo triennio senza soluzione di<text:s/>continuità, a partire dall'anno scolastico 92/93 fino all' anno scolastico 97/98, come docente "specializzato" per l'insegnamento della lingua straniera (in aggiunta a quello previsto dalle lettere A), A1), B), B2), B3), C)<text:s/><text:s text:c="129"/>(Punti 1,5)<text:line-break/>-<text:s/>per il servizio di ruolo effettivamente prestato per un solo triennio senza soluzione di continuità, a partire dall' anno scolastico 92/93 fino all' anno scolastico 97/98, come docente "specialista" per l'insegnamento della lingua straniera (in aggiunta a quello previsto dalle<text:s/>lettere A, A1, B, B2, B3, C)<text:s/><text:s text:c="141"/>(Punti 3)<text:s/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rows-spanned="5">
            <text:p text:style-name="P414"><text:span text:style-name="T415">D) a coloro che, per un triennio, a decorrere dalle operazioni di mobilità per l'a.s. 2000/2001 e fino all'a.s. 2007/2008, non abbiano presentato domanda di trasferimento provinciale o passaggio provinciale o, pur avendo presentato domanda, l'abbiano revocata nei termini previsti,<text:s/></text:span><text:span text:style-name="T416">è<text:s/></text:span><text:span text:style-name="T417">riconosciuto, per il predetto triennio, una tantum, un</text:span><text:span text:style-name="T418"><text:s/>punteggio aggiuntivo di (5ter) <text:s text:c="10"/>(Punti 1</text:span><text:span text:style-name="T419">0)<text:s/>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p text:style-name="P458"/>
      <text:soft-page-break/>
      <text:p text:style-name="P459">II - ESIGENZE DI FAMIGLIA (6) (7):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Tipo di esigenza<text:s/></text:span></text:p>
          </table:table-cell>
          <table:table-cell table:style-name="TableCell468">
            <text:p text:style-name="P469">Punti<text:s/></text:p>
          </table:table-cell>
          <table:table-cell table:style-name="TableCell470">
            <text:p text:style-name="P471">Riservato al<text:s/></text:p>
            <text:p text:style-name="P472">Dir.Scol.<text:s/></text:p>
          </table:table-cell>
        </table:table-row>
        <table:table-row table:style-name="TableRow473">
          <table:table-cell table:style-name="TableCell474">
            <text:p text:style-name="P475">A) per ricongiungimento al coniuge ovvero, nel caso di docenti senza coniuge o separati giudizialmente o consensualmente con atto omologato dal <text:s/>tribunale, per ricongiungimento <text:s/>ai genitori o ai figli (7) <text:s text:c="9"/><text:s text:c="102"/>(Punti 6)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B) per ogni figlio di età inferiore a sei anni (8)<text:s/><text:s text:c="69"/>(Punti 4)<text:s/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C) per ogni figlio di età superiore ai sei anni, ma che non abbia superato il diciottesimo <text:s/>anno di età (8) ovvero per ogni figlio maggiorenne che risulti totalmente o permanentemente <text:s/>inabile a proficuo lavoro) <text:s text:c="9"/><text:s text:c="107"/><text:s/>(Punti 3)<text:s/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D) per la cura e l'assistenza dei figli minorati fisici, psichici o sensoriali, tossicodipendenti,<text:s/><text:s/>ovvero del coniuge o del genitore totalmente e permanentemente inabili al lavoro<text:s/><text:s/>che<text:s/><text:s/>possono essere assistiti soltanto nel comune richiesto (9)<text:s/><text:s text:c="78"/>(Punti 6)<text:s/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/>
      <text:p text:style-name="P502">III - TITOLI GENERALI (15):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Tipo di titolo<text:s/></text:p>
          </table:table-cell>
          <table:table-cell table:style-name="TableCell510">
            <text:p text:style-name="P511">Punti<text:s/></text:p>
          </table:table-cell>
          <table:table-cell table:style-name="TableCell512">
            <text:p text:style-name="P513">Riservato al <text:s/>Dir.Scol.<text:s/></text:p>
          </table:table-cell>
        </table:table-row>
        <table:table-row table:style-name="TableRow514">
          <table:table-cell table:style-name="TableCell515">
            <text:p text:style-name="P516">A) per ogni promozione di merito distinto<text:s/><text:s text:c="93"/>(Punti 3)<text:s/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B) per il superamento di un pubblico concorso ordinario per esami e titoli, per l'accesso al<text:s/></text:span><text:span text:style-name="T525"><text:s/></text:span><text:span text:style-name="T526">ruolo di appartenenza</text:span><text:span text:style-name="T527"><text:s/></text:span><text:span text:style-name="T528">(1), al momento della presentazione della domanda, o a ruoli di livello<text:s/></text:span><text:span text:style-name="T529"><text:s/></text:span><text:span text:style-name="T530">pari o superiore a quello di appartenenza (10)<text:s/></text:span><text:span text:style-name="T531"><text:s text:c="109"/></text:span><text:span text:style-name="T532">(Punti 12</text:span><text:span text:style-name="T533">)<text:s/>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C) per ogni diploma di specializzazione conseguito in corsi post-laurea previsti dagli statuti<text:s/><text:s/>ovvero dal D.P.R. n. 162/82, ovvero dalla legge n. 341/90 (artt. 4, 6, 8) ovvero dal decreto n.<text:s/><text:s/>509/99 attivati dalle università statali o libere ovvero da istituti universitari statali o pareggiati,<text:s/><text:s/>ovvero in corsi attivati da amministrazioni e/o istituti pubblici purché i titoli siano riconosciuti<text:s/><text:s/>equipollenti dai competenti organismi universitari (11) e (11 bis), ivi compresi gli istituti di<text:s/><text:s/>educazione fisica statali o pareggiati, nell'ambito delle scienze dell'educazione e/o nell'ambito<text:s/><text:s/>delle discipline attualmente insegnate dal docente</text:p>
            <text:p text:style-name="P541"><text:span text:style-name="T542">- per ogni diploma<text:s/></text:span><text:span text:style-name="T543"><text:s text:c="125"/></text:span><text:span text:style-name="T544">(Punti 5)<text:s/></text:span><text:span text:style-name="T545"><text:s/></text:span><text:span text:style-name="T546"><text:line-break/></text:span><text:span text:style-name="T547">(è<text:s/></text:span><text:span text:style-name="T548">valutabile un solo diploma, per lo stesso o gli stessi anni accademici o di corso)<text:s/>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D) per ogni diploma universitario (diploma accademico di primo livello, laurea di primo <text:s/>livello o breve o diploma Istituto Superiore di Educazione Fisica (ISEF)) o diploma di <text:s/>accademia di belle arti o di conservatorio di musica, conseguito oltre al titolo di studio <text:s/>attualmente necessario per l'accesso al ruolo di appartenenza 12) <text:s text:c="3"/><text:s text:c="13"/>(Punti 3)<text:s/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E) per ogni corso di perfezionamento di durata non inferiore ad un anno, (13) previsto dagli<text:s/><text:s/>statuti ovvero dal D.P.R. n. 162/82, ovvero dalla legge n. 341/90 (artt. 4,6,8) ovvero dal<text:s/><text:s/>decreto n. 509/99, nonché per ogni master di 1 ° o di 2° livello attivati dalle università statali o<text:s/><text:s/>libere ovvero da istituti universitari statali o pareggiati (11 bis), ivi compresi gli istituti di<text:s/><text:s/>educazione fisica statali o pareggiati nell'ambito delle scienze dell'educazione e/o nell'ambito<text:s/><text:s/>delle discipline attualmente insegnate dal docente (14)<text:s/></text:p>
            <text:p text:style-name="P563"><text:span text:style-name="T564">- per ogni corso<text:s/></text:span><text:span text:style-name="T565"><text:s text:c="130"/></text:span><text:span text:style-name="T566">(Punti 1)</text:span><text:span text:style-name="T567"><text:s/></text:span><text:span text:style-name="T568"><text:s/></text:span></text:p>
            <text:p text:style-name="P569"><text:span text:style-name="T570">(è<text:s/></text:span><text:span text:style-name="T571">valutabile un solo corso, per lo stesso o gli stessi anni accademici)<text:s/>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F) per ogni diploma di laurea con corso di durata almeno quadriennale (ivi compreso il <text:s/>diploma di laurea in scienze motorie), per ogni diploma di laurea magistrale (specialistica), <text:s/>per ogni diploma accademico di secondo livello conseguito oltre al titolo di studio attualmente <text:s/>necessario per l'accesso al ruolo di appartenenza (12) <text:s text:c="2"/>(Punti 5)<text:s/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G) per il conseguimento del titolo di "dottorato di ricerca"(si valuta un solo titolo)<text:s/><text:s text:c="25"/>(Punti 5)<text:s/><text:s/></text:p>
            <text:p text:style-name="P586">(si valuta un solo titolo)<text:s/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H) per la sola scuola primaria per la frequenza del corso di aggiornamento-formazione<text:s/></text:span><text:span text:style-name="T595"><text:s/></text:span><text:span text:style-name="T596">linguistica e glottodidattica compreso nei piani attuati dal ministero, con la collaborazione<text:s/></text:span><text:span text:style-name="T597"><text:s/></text:span><text:span text:style-name="T598">degli Uffici scolastici territorialmente competenti, delle istituzioni scolastiche, degli istituti di<text:s/></text:span><text:span text:style-name="T599"><text:s/></text:span><text:span text:style-name="T600">Ricerca (ex IRRSAE</text:span><text:span text:style-name="T601">- IRRE</text:span><text:span text:style-name="T602">, CEDE, BDP oggi, rispettivamente,</text:span><text:span text:style-name="T603"><text:s/></text:span><text:span text:style-name="T604">INVALSI, INDIRE) e<text:s/></text:span><text:span text:style-name="T605"><text:s/></text:span><text:span text:style-name="T606">dell'università (16)<text:s/></text:span><text:span text:style-name="T607"><text:s text:c="30"/></text:span><text:span text:style-name="T608">(Punti<text:s/></text:span><text:span text:style-name="T609">1)<text:s/>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I) per ogni partecipazione agli esami di stato conclusivi dei corsi di studio di istruzione<text:s/></text:span><text:span text:style-name="T618"><text:s/></text:span><text:span text:style-name="T619">secondaria superiore di cui alla legge 10/12/97 n. 425 e al D.P.R. 23.7.1998 n.323, fino<text:s/></text:span><text:span text:style-name="T620"><text:s/></text:span><text:span text:style-name="T621">all' anno scolastico 2000/2001, in qualità di presidente di commissione o di componente<text:s/></text:span><text:span text:style-name="T622"><text:s/></text:span><text:span text:style-name="T623">esterno o di componente interno, compresa l'attività svolta dal docente di sostegno all'alunno<text:s/></text:span><text:span text:style-name="T624"><text:s/></text:span><text:span text:style-name="T625">disabile che sostiene l'esame.<text:s/></text:span><text:span text:style-name="T626"><text:s text:c="11"/></text:span><text:span text:style-name="T627">(Punti<text:s/></text:span><text:span text:style-name="T628">1)<text:s/>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N.B. i titoli relativi a C), D), E), F), G), H), anche cumulabili tra di loro, sono valutati fino ad<text:s/></text:span><text:span text:style-name="T637"><text:s/></text:span><text:span text:style-name="T638">un massimo di Punti<text:s/></text:span><text:span text:style-name="T639">10</text:span><text:span text:style-name="T640"><text:s/>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TOTALE PUNTI<text:s/></text:p>
          </table:table-cell>
          <table:table-cell table:style-name="TableCell648" table:number-columns-spanned="2">
            <text:p text:style-name="P649"/>
          </table:table-cell>
          <table:covered-table-cell/>
        </table:table-row>
      </table:table>
      <text:p text:style-name="P650"/>
      <text:p text:style-name="P651">SI ALLEGA:</text:p>
      <text:p text:style-name="P652"/>
      <text:list text:style-name="LFO2" text:continue-numbering="true">
        <text:list-item>
          <text:p text:style-name="P653">_________________________________________________________________________________________</text:p>
        </text:list-item>
      </text:list>
      <text:p text:style-name="P654"/>
      <text:list text:style-name="LFO1" text:continue-numbering="true">
        <text:list-item>
          <text:p text:style-name="P655">DICHIARAZIONE DI PERMANENZA DEI REQUISITI SUI BENEFICI DELLA LEGGE 104.</text:p>
        </text:list-item>
      </text:list>
      <text:p text:style-name="P656"/>
      <text:p text:style-name="P657"/>
      <text:p text:style-name="P658"/>
      <text:p text:style-name="P659"/>
      <text:p text:style-name="P660"/>
      <text:p text:style-name="P661"/>
      <text:p text:style-name="P662"><text:span text:style-name="T663">Data …………………….</text:span><text:span text:style-name="T664"><text:tab/></text:span><text:span text:style-name="T665"><text:tab/></text:span><text:span text:style-name="T666"><text:tab/></text:span><text:span text:style-name="T667"><text:tab/></text:span><text:span text:style-name="T668"><text:tab/></text:span><text:span text:style-name="T669"><text:tab/></text:span><text:span text:style-name="T670"><text:tab/></text:span><text:span text:style-name="T671"><text:tab/></text:span><text:span text:style-name="T672"><text:tab/>Firma 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EST</dc:creator>
    <meta:creation-date>2024-03-05T17:46:00Z</meta:creation-date>
    <dc:date>2024-03-05T17:46:00Z</dc:date>
    <meta:print-date>2018-03-02T12:16:00Z</meta:print-date>
    <meta:template xlink:href="Normal.dotm" xlink:type="simple"/>
    <meta:editing-cycles>2</meta:editing-cycles>
    <meta:editing-duration>PT60S</meta:editing-duration>
    <meta:document-statistic meta:page-count="3" meta:paragraph-count="23" meta:word-count="1743" meta:character-count="11660" meta:row-count="82" meta:non-whitespace-character-count="9940"/>
  </office:meta>
</office:document-meta>
</file>