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Arial Narrow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Verdana" style:font-name-complex="Arial"/>
    </style:style>
    <style:style style:name="P7" style:parent-style-name="Normale" style:family="paragraph">
      <style:paragraph-properties fo:text-align="end"/>
      <style:text-properties style:font-name="Verdana" style:font-name-complex="Arial"/>
    </style:style>
    <style:style style:name="P8" style:parent-style-name="Normale" style:family="paragraph">
      <style:paragraph-properties fo:text-align="end"/>
      <style:text-properties style:font-name="Verdana" style:font-name-complex="Arial"/>
    </style:style>
    <style:style style:name="P9" style:parent-style-name="Normale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10" style:parent-style-name="Default" style:family="paragraph">
      <style:paragraph-properties fo:text-align="justify" fo:line-height="115%"/>
      <style:text-properties style:font-name="Arial Narrow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</style:style>
    <style:style style:name="T5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</style:style>
    <style:style style:name="T57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0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 fo:line-height="115%"/>
    </style:style>
    <style:style style:name="T6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justify" fo:line-height="115%"/>
    </style:style>
    <style:style style:name="T67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</style:style>
    <style:style style:name="T84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</style:style>
    <style:style style:name="T93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03" style:parent-style-name="Default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Default" style:family="paragraph">
      <style:paragraph-properties fo:text-align="justify" fo:line-height="115%"/>
    </style:style>
    <style:style style:name="T107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P126" style:parent-style-name="Default" style:family="paragraph">
      <style:paragraph-properties fo:text-align="justify" fo:line-height="115%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paragraph-properties fo:text-align="justify" fo:line-height="115%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text-align="justify" fo:line-height="115%"/>
    </style:style>
    <style:style style:name="T129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end"/>
    </style:style>
    <style:style style:name="T131" style:parent-style-name="Car.predefinitoparagrafo" style:family="text">
      <style:text-properties style:font-name="Arial Narrow" fo:font-weight="bold" style:font-weight-asian="bold" style:font-weight-complex="bold"/>
    </style:style>
    <style:style style:name="T132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 4</text:p>
      <text:p text:style-name="P2">Dichiarazione Personale Cumulativa</text:p>
      <text:p text:style-name="P3"/>
      <text:p text:style-name="P4"/>
      <text:p text:style-name="P5"/>
      <text:p text:style-name="P6">Al Dirigente Scolastico <text:s/></text:p>
      <text:p text:style-name="P7"><text:s/>Liceo Scientifico<text:s/>“G. GALILEI”</text:p>
      <text:p text:style-name="P8">Lamezia Terme (CZ)</text:p>
      <text:p text:style-name="P9"/>
      <text:p text:style-name="P10"/>
      <text:p text:style-name="P11">___l___ sottoscritt __ ______________________________________ nato a _______________________________ <text:s text:c="10"/>il ______________, residente <text:s/>in _____________________________ via _______________________, in servizio con contratto a t.i. presso codesta istituzione scolastica in qualità di _______________________________________ ai fini dell’attribuzione del punteggio relativamente alla graduatoria interna di istituto per l’individuazione di eventuali soprannumerari per l’anno scolastico 2024/25,</text:p>
      <text:p text:style-name="P12"><text:span text:style-name="T13">DICHIARA</text:span></text:p>
      <text:p text:style-name="P14">Sotto la propria personale responsabilità ai sensi del D.P.R. 28.12.2000 n° 445, come integrato dall’art.15 L.n.3/2003 e modificato dall’art. 15 L. n. 183/2011, consapevole delle <text:s/>conseguenze previste dalla legge in caso di dichiarazioni mendaci, quanto segue:<text:s/></text:p>
      <text:p text:style-name="P15"><text:span text:style-name="T16">(</text:span><text:span text:style-name="T17">Barrare le caselle e compilare le sezioni che interessano</text:span><text:span text:style-name="T18">)<text:s/></text:span></text:p>
      <text:p text:style-name="P19">=============================================================================<text:s/></text:p>
      <text:p text:style-name="P20"><text:span text:style-name="T21">[_]<text:s/></text:span><text:span text:style-name="T22">per il ricongiungimento ai genitori o ai figli per i non coniugati o in caso di separazione o divorzio</text:span></text:p>
      <text:p text:style-name="P23"><text:span text:style-name="T24">di essere figli… di ________________________ <text:s text:c="3"/></text:span><text:span text:style-name="T25">(oppure)<text:s/></text:span><text:span text:style-name="T26">genitore di_______________________________ residente nel Comune di _______________________ (prov. ___) via/pz ______________________ con cui intende ricongiungersi.<text:s/></text:span></text:p>
      <text:p text:style-name="P27">di essere divorziat…. Con sentenza del Tribunale di __________________________in data_______________<text:s/></text:p>
      <text:p text:style-name="P28">di essere separat…. Consensualmente o legalmente con atto del Trib. Di ______________in data__________<text:s/></text:p>
      <text:p text:style-name="P29">=============================================================================<text:s/></text:p>
      <text:p text:style-name="P30"><text:span text:style-name="T31">[_]<text:s/></text:span><text:span text:style-name="T32">per il ricongiungimento al coniuge<text:s/></text:span></text:p>
      <text:p text:style-name="P33">di essere coniugat… con __________________________ <text:s/>residente nel Comune di ____________________________ (prov.___) via/pz ___________________________ n° ___ dal _____________________ con cui intende ricongiungersi.<text:s/></text:p>
      <text:p text:style-name="P34">=============================================================================<text:s/></text:p>
      <text:p text:style-name="P35"><text:span text:style-name="T36">[_]<text:s/></text:span><text:span text:style-name="T37">per documentare l'esistenza dei figli<text:s/></text:span></text:p>
      <text:p text:style-name="P38">di essere genitore dei seguenti figli residenti nel Comune di__________________________ (prov.____)<text:s/></text:p>
      <text:p text:style-name="P39">___________________________________________________ nat…. il _______________________<text:s/></text:p>
      <text:p text:style-name="P40">___________________________________________________ nat…. il _______________________<text:s/></text:p>
      <text:p text:style-name="P41">___________________________________________________ nat…. il _______________________<text:s/></text:p>
      <text:p text:style-name="P42">maggiorenne affetto da infermità o difetto fisico o mentale causa di inidoneità permanente ed assoluta a <text:s/>proficuo lavoro.<text:s/></text:p>
      <text:p text:style-name="P43">=============================================================================<text:s/></text:p>
      <text:p text:style-name="P44"><text:span text:style-name="T45">[_]<text:s/></text:span><text:span text:style-name="T46">per l'assistenza di figli, coniuge, genitore da ricoverare in istituto di cura<text:s/></text:span></text:p>
      <text:p text:style-name="P47"><text:s/>__________________________________ che con lo scrivente ha il rapporto di parentela <text:s/>di________________ <text:s/>può essere assistito soltanto nel Comune di ________________________ in quanto nella sede di titolarità non esiste un istituto di cura nel quale il medesimo possa essere assistito .</text:p>
      <text:p text:style-name="P48">=============================================================================<text:s/></text:p>
      <text:p text:style-name="P49"><text:span text:style-name="T50"><text:s/>[ ]<text:s/></text:span><text:span text:style-name="T51">Superamento di concorso ordinario di grado pari o superiore<text:s/></text:span></text:p>
      <text:p text:style-name="P52">di aver superato un pubblico concorso per titoli ed esami del Personale Docente per la scuola _________________ <text:s/>bandito dal ___________________________ ai sensi d…. ___________________________ per la classe di concorso/posto_________________________________<text:s/></text:p>
      <text:p text:style-name="P53">=============================================================================<text:s/></text:p>
      <text:p text:style-name="P54"/>
      <text:p text:style-name="P55"/>
      <text:p text:style-name="P56"><text:span text:style-name="T57"><text:s/>[ ]<text:s/></text:span><text:span text:style-name="T58">Personale trasferito d'ufficio nel quinquennio precedente che chiede la continuità<text:s/></text:span></text:p>
      <text:p text:style-name="P59">di essere stat… trasferit… d'ufficio da___________________________________________ <text:s/>(scuola dalla quale si è stati trasferiti d'ufficio nell'ultimo quinquennio) <text:s/>nell'anno scolastico_____________e di aver richiesto la medesima sede nelle domande di trasferimento negli <text:s/>anni scolastici successivi.<text:s/></text:p>
      <text:p text:style-name="P60">=============================================================================<text:s/></text:p>
      <text:p text:style-name="P61"><text:span text:style-name="T62">[ ]<text:s/></text:span><text:span text:style-name="T63">Docenti utilizzati in altra classe di conc. per la quale sono abilitati e per la quale chiedono il passaggio<text:s/></text:span></text:p>
      <text:p text:style-name="P64">di essere stato utilizzato negli anni scol. _________________ <text:s text:c="9"/>presso___________________________________ ___________ nella classe di concorso_________________________________ e di richiedere il passaggio per la <text:s/>medesima classe_______________________ il_____________________</text:p>
      <text:p text:style-name="P65"><text:s/>=============================================================================<text:s/></text:p>
      <text:p text:style-name="P66"><text:span text:style-name="T67">[ ]<text:s/></text:span><text:span text:style-name="T68">Partecipazione agli Esami di Stato<text:s/></text:span></text:p>
      <text:p text:style-name="P69">di aver partecipato ai nuovi Esami di Stato negli a.s.</text:p>
      <text:p text:style-name="P70">_____________ presso ______________________ in qualità di ___________________________________<text:s/></text:p>
      <text:p text:style-name="P71">_____________ presso ______________________ in qualità di __________________________________<text:s/></text:p>
      <text:p text:style-name="P72">_____________ presso ______________________ in qualità di __________________________________<text:s/></text:p>
      <text:p text:style-name="P73">_____________ presso ______________________ in qualità di ___________________________________<text:s/></text:p>
      <text:p text:style-name="P74">=============================================================================<text:s/></text:p>
      <text:p text:style-name="P75"><text:span text:style-name="T76">[ ] Corsi di specializzazione/perfezionamento/laurea/dottorato di ricerca<text:s/></text:span></text:p>
      <text:p text:style-name="P77">[ ] di essere in possesso del seguente diploma di specializzazione e/o perfezionamento:<text:s/></text:p>
      <text:p text:style-name="P78">_________________________ conseguito il ________ ai sensi ________ durata _____ presso _________________ con il superamento di n. _____ esami specifici per ogni materia del <text:s/>corso dei singoli anni e di un esame finale.<text:s/></text:p>
      <text:p text:style-name="P79"><text:s/>[ ]di essere in possesso del seguente diploma universitario ________________________________________<text:s/></text:p>
      <text:p text:style-name="P80">conseguito il __________________ presso _______________________________________________</text:p>
      <text:p text:style-name="P81"><text:s/>[ ] di essere in possesso del titolo di Dottorato di Ricerca ________________________________________<text:s/></text:p>
      <text:p text:style-name="P82">conseguito il___________________ presso________________________________________________<text:s/></text:p>
      <text:p text:style-name="P83"><text:span text:style-name="T84"><text:s/>[ ] Specializzazione sul sostegno<text:s/></text:span></text:p>
      <text:p text:style-name="P85">di aver conseguito il titolo di specializzazione monovalente (udito-vista- psicofisici ), polivalente per <text:s/>l’insegnamento su posti di sostegno nella scuola ______________________________ conseguito il ___________________presso ______________________________________________ ai <text:s/>sensi ______________________<text:s/></text:p>
      <text:p text:style-name="P86"><text:span text:style-name="T87">[ ] Dichiarazione di frequenza corso di aggiornamento/formazione linguistica e glottodidattica<text:s/></text:span></text:p>
      <text:p text:style-name="P88">di aver frequentato il corso di _______________________________________________________ presso _______________________________________ dal ____________ al _____________;<text:s/></text:p>
      <text:p text:style-name="P89"><text:span text:style-name="T90">[ ]<text:s/></text:span><text:span text:style-name="T91">Ai fini dell’assegnazione dei 10 punti aggiuntivi<text:s/></text:span></text:p>
      <text:p text:style-name="P92"><text:span text:style-name="T93">О<text:s/></text:span><text:span text:style-name="T94">di non aver presentato domanda di trasferimento, di passaggio di cattedra e/o di ruolo in ambito <text:s/>provinciale<text:s/></text:span><text:span text:style-name="T95">per il triennio ( a.s. ___________ a.s. _________ a.s. ________ )<text:s/></text:span><text:span text:style-name="T96">a <text:s/>partire dalle operazioni di mobilità per l’a.s. 2000/01 e fino alla mobilità per l’a.s. 2007/08 oppure, pur <text:s/>avendola presentata, di averla revocata nei termini previsti dalle annuali OO.MM. che disciplinano le <text:s/>modalità applicative dei contratti sulla mobilità per i seguenti anni scolastici;<text:s/></text:span></text:p>
      <text:p text:style-name="P97"><text:span text:style-name="T98">О<text:s/></text:span><text:span text:style-name="T99">di aver presentato domanda solo ai fini del rientro nella scuola di precedente titolarità perché trasferito <text:s/>d’ufficio in quanto soprannumerario;<text:s/></text:span></text:p>
      <text:p text:style-name="P100"><text:span text:style-name="T101">О<text:s/></text:span><text:span text:style-name="T102">di aver maturato il punteggio aggiuntivo nell’anno scolastico _________ e di averne diritto a tutt’oggi <text:s/>in quanto non utilizzato per trasferimento provinciale od assegnazione provvisoria.<text:s/></text:span></text:p>
      <text:p text:style-name="P103"><text:span text:style-name="T104">[ ]<text:s/></text:span><text:span text:style-name="T105">Ai fini dell’assegnazione del punteggio CLIL</text:span></text:p>
      <text:p text:style-name="P106"><text:span text:style-name="T107">Di essere in possesso di CERTIFICAZIONE CLIL (Livello C1 QCER), conseguita il _________ presso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________________</text:span></text:p>
      <text:p text:style-name="P116"><text:span text:style-name="T117">Di essere in possesso di ATTESTATO CLIL (Livello B2 QCER), conseguita il _________ presso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___________________</text:span></text:p>
      <text:p text:style-name="P126"/>
      <text:p text:style-name="P127"/>
      <text:p text:style-name="P128"><text:span text:style-name="T129">DATA __________________<text:s/></text:span></text:p>
      <text:p text:style-name="P130"><text:span text:style-name="T131">FIRMA __________</text:span><text:span text:style-name="T13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</meta:initial-creator>
    <dc:creator>Lab.Info</dc:creator>
    <meta:creation-date>2024-03-06T10:48:00Z</meta:creation-date>
    <dc:date>2024-03-06T10:48:00Z</dc:date>
    <meta:print-date>2018-03-21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26" meta:character-count="7531" meta:row-count="53" meta:non-whitespace-character-count="6420"/>
  </office:meta>
</office:document-meta>
</file>