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0pt"/>
    </style:style>
    <style:style style:name="P3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Verdana" style:font-name-complex="Arial"/>
    </style:style>
    <style:style style:name="P7" style:parent-style-name="Normale" style:family="paragraph">
      <style:paragraph-properties fo:text-align="end"/>
      <style:text-properties style:font-name="Verdana" style:font-name-complex="Arial"/>
    </style:style>
    <style:style style:name="P8" style:parent-style-name="Normale" style:family="paragraph">
      <style:paragraph-properties fo:text-align="end"/>
      <style:text-properties style:font-name="Verdana" style:font-name-complex="Arial"/>
    </style:style>
    <style:style style:name="P9" style:parent-style-name="Normale" style:family="paragraph">
      <style:paragraph-properties fo:text-align="end"/>
      <style:text-properties style:font-name="Verdana" style:font-name-complex="Arial"/>
    </style:style>
    <style:style style:name="P10" style:parent-style-name="Normale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11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2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3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4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38" style:parent-style-name="Normale" style:list-style-name="LFO12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42" style:parent-style-name="Default" style:list-style-name="LFO12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Default" style:list-style-name="LFO10" style:family="paragraph">
      <style:paragraph-properties fo:text-align="justify"/>
      <style:text-properties style:font-name="Verdana" fo:font-size="10pt" style:font-size-asian="10pt" style:font-size-complex="10pt"/>
    </style:style>
    <style:style style:name="P44" style:parent-style-name="Default" style:list-style-name="LFO10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Default" style:list-style-name="LFO10" style:family="paragraph">
      <style:paragraph-properties fo:text-align="justify"/>
      <style:text-properties style:font-name="Verdana" fo:font-size="10pt" style:font-size-asian="10pt" style:font-size-complex="10pt"/>
    </style:style>
    <style:style style:name="P46" style:parent-style-name="Default" style:list-style-name="LFO10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48" style:parent-style-name="Default" style:list-style-name="LFO7" style:family="paragraph">
      <style:paragraph-properties fo:text-align="justify"/>
      <style:text-properties style:font-name="Verdana"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50" style:parent-style-name="Default" style:list-style-name="LFO7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52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Default" style:family="paragraph">
      <style:paragraph-properties fo:text-align="justify" fo:margin-left="4.42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Default" style:family="paragraph">
      <style:paragraph-properties fo:text-align="justify" fo:margin-left="4.42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00%" fo:margin-left="4.2805in" fo:text-indent="0.1444in">
        <style:tab-stops/>
      </style:paragraph-properties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ALLEGATO 3</text:p>
      <text:p text:style-name="P2"/>
      <text:p text:style-name="P3">DICHIARAZIONE PERSONALE <text:s/>DI CONFERMA <text:s/>PUNTEGGIO AI FINI</text:p>
      <text:p text:style-name="P4">DELLA GRADUATORIA <text:s/>INTERNA D’ISTITUTO</text:p>
      <text:p text:style-name="P5"/>
      <text:p text:style-name="P6"/>
      <text:p text:style-name="P7">Al Dirigente Scolastico <text:s/></text:p>
      <text:p text:style-name="P8"><text:s/>Liceo Scientifico “G. GALILEI”</text:p>
      <text:p text:style-name="P9">Lamezia Terme (CZ)</text:p>
      <text:p text:style-name="P10"/>
      <text:p text:style-name="P11"/>
      <text:p text:style-name="P12">Il /La Sottoscritt_ __________________________________________________________<text:s/></text:p>
      <text:p text:style-name="P13"/>
      <text:p text:style-name="P14">nat_ a __________________________________ il ______________________________<text:s/></text:p>
      <text:p text:style-name="P15"/>
      <text:p text:style-name="P16">e residente in ____________________via/p.zza _________________________________<text:s/></text:p>
      <text:p text:style-name="P17"/>
      <text:p text:style-name="P18">docente di <text:s text:c="2"/>scuola Secondaria<text:s/>II Grado <text:s/>(classe di concorso) ……………………………………………………..<text:s/></text:p>
      <text:p text:style-name="P19"><text:span text:style-name="T20">personale ATA profilo ……………………………………….<text:s/></text:span><text:span text:style-name="T21">titolare</text:span><text:span text:style-name="T22"><text:s/>presso Codesto Istituto, ai fini dell’aggiornamento della graduatoria interna d’istituto per l’anno scolastico 20</text:span><text:span text:style-name="T23">2</text:span><text:span text:style-name="T24">4</text:span><text:span text:style-name="T25">/20</text:span><text:span text:style-name="T26">2</text:span><text:span text:style-name="T27">5</text:span><text:span text:style-name="T28">, mobilità 20</text:span><text:span text:style-name="T29">2</text:span><text:span text:style-name="T30">4</text:span><text:span text:style-name="T31">/202</text:span><text:span text:style-name="T32">5</text:span><text:span text:style-name="T33"><text:s/>e<text:s/></text:span><text:span text:style-name="T34">consapevole delle responsabilità civili e penali cui va incontro in caso di dichiarazioni non corrispondenti al vero, ai sensi del D.P.R 28/12/2000 n.445 così come modificato ed integrato dall’art. 15 della legge 16.1.2003</text:span></text:p>
      <text:p text:style-name="P35"/>
      <text:p text:style-name="P36">DICHIARA</text:p>
      <text:p text:style-name="P37"/>
      <text:list text:style-name="LFO12" text:continue-numbering="true">
        <text:list-item>
          <text:p text:style-name="P38"><text:span text:style-name="T39">CHE NULLA E' VARIATO RISPETTO ALL'ANNO SCOLASTICO PRECEDENTE</text:span><text:span text:style-name="T40">.</text:span></text:p>
        </text:list-item>
      </text:list>
      <text:p text:style-name="P41"/>
      <text:list text:style-name="LFO12" text:continue-numbering="true">
        <text:list-item>
          <text:p text:style-name="P42">di confermare il possesso del diritto all’esclusione dalle graduatorie interne d’istituto per l’identificazione dei perdenti posto <text:s/>da trasferire d’ufficio in quanto <text:s/>beneficiari____ <text:s/>delle precedenze previste per il seguente motivo:</text:p>
        </text:list-item>
      </text:list>
      <text:list text:style-name="LFO10" text:continue-numbering="true">
        <text:list-item>
          <text:p text:style-name="P43">disabilità e grave motivo <text:s/>di salute (titolo I)</text:p>
        </text:list-item>
        <text:list-item>
          <text:p text:style-name="P44">personale disabile (titolo III)</text:p>
        </text:list-item>
        <text:list-item>
          <text:p text:style-name="P45">assistenza al coniuge, figlio, al genitore (titolo V)</text:p>
        </text:list-item>
        <text:list-item>
          <text:p text:style-name="P46">personale che ricopre cariche pubbliche nelle amministrazioni <text:s/>degli Enti Locali:<text:s/></text:p>
        </text:list-item>
      </text:list>
      <text:p text:style-name="P47"/>
      <text:list text:style-name="LFO7" text:continue-numbering="true">
        <text:list-item>
          <text:p text:style-name="P48">di confermare il possesso dei titoli generali e di quelli relativi alla propria situazione familiare, già dichiarati e valutati per la formazione della graduatoria interna nell’anno scolastico precedente;<text:s/></text:p>
        </text:list-item>
      </text:list>
      <text:p text:style-name="P49"/>
      <text:list text:style-name="LFO7" text:continue-numbering="true">
        <text:list-item>
          <text:p text:style-name="P50">Per quanto concerne i titoli di servizio chiede la valutazione dell’anno scolastico 2022/2023<text:s/>(considerando che l’anno scolastico in corso non si calcola) e la valutazione dello stesso anno prestato, senza soluzione di continuità, nella scuola di attuale titolarità.<text:s/></text:p>
        </text:list-item>
      </text:list>
      <text:p text:style-name="P51"/>
      <text:p text:style-name="P52"/>
      <text:p text:style-name="P53"/>
      <text:p text:style-name="P54">Data ____________________<text:s/></text:p>
      <text:p text:style-name="P55"><text:s/>In Fede<text:s/></text:p>
      <text:p text:style-name="P56"/>
      <text:p text:style-name="P57">______________________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Lab.Info</dc:creator>
    <meta:creation-date>2024-03-06T10:48:00Z</meta:creation-date>
    <dc:date>2024-03-06T10:48:00Z</dc:date>
    <meta:print-date>2018-03-29T09:4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7" meta:character-count="1993" meta:row-count="14" meta:non-whitespace-character-count="1699"/>
  </office:meta>
</office:document-meta>
</file>